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indent="0.965cm" style:auto-text-inden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l4">
        <text:p text:style-name="Standard">РОССИЙСКАЯ ФЕДЕРАЦИЯ</text:p>
      </text:section>
      <text:section text:style-name="Sect1" text:name="pl5">
        <text:p text:style-name="Standard"> </text:p>
      </text:section>
      <text:section text:style-name="Sect1" text:name="pl6">
        <text:p text:style-name="Standard">ФЕДЕРАЛЬНЫЙ ЗАКОН</text:p>
      </text:section>
      <text:section text:style-name="Sect1" text:name="pl7">
        <text:p text:style-name="Standard"> </text:p>
      </text:section>
      <text:section text:style-name="Sect1" text:name="pl8">
        <text:p text:style-name="Standard">О ВНЕСЕНИИ ИЗМЕНЕНИЙ</text:p>
      </text:section>
      <text:section text:style-name="Sect1" text:name="pl9">
        <text:p text:style-name="Standard">В ОТДЕЛЬНЫЕ ЗАКОНОДАТЕЛЬНЫЕ АКТЫ РОССИЙСКОЙ ФЕДЕРАЦИИ</text:p>
      </text:section>
      <text:section text:style-name="Sect1" text:name="pl10">
        <text:p text:style-name="Standard">В ЦЕЛЯХ СОВЕРШЕНСТВОВАНИЯ ГОСУДАРСТВЕННОЙ ПОЛИТИКИ</text:p>
      </text:section>
      <text:section text:style-name="Sect1" text:name="pl11">
        <text:p text:style-name="Standard">В ОБЛАСТИ ПРОТИВОДЕЙСТВИЯ КОРРУПЦИИ</text:p>
      </text:section>
      <text:section text:style-name="Sect1" text:name="pl12">
        <text:p text:style-name="Standard"> </text:p>
      </text:section>
      <text:section text:style-name="Sect1" text:name="pl13">
        <text:p text:style-name="Standard">Принят</text:p>
      </text:section>
      <text:section text:style-name="Sect1" text:name="pl14">
        <text:p text:style-name="Standard">Государственной Думой</text:p>
      </text:section>
      <text:section text:style-name="Sect1" text:name="pl15">
        <text:p text:style-name="Standard">24 марта 2017 года</text:p>
      </text:section>
      <text:section text:style-name="Sect1" text:name="pl16">
        <text:p text:style-name="Standard"> </text:p>
      </text:section>
      <text:section text:style-name="Sect1" text:name="pl17">
        <text:p text:style-name="Standard">Одобрен</text:p>
      </text:section>
      <text:section text:style-name="Sect1" text:name="pl18">
        <text:p text:style-name="Standard">Советом Федерации</text:p>
      </text:section>
      <text:section text:style-name="Sect1" text:name="pl19">
        <text:p text:style-name="Standard">29 марта 2017 года</text:p>
      </text:section>
      <text:section text:style-name="Sect1" text:name="pl20">
        <text:p text:style-name="Standard"> </text:p>
      </text:section>
      <text:section text:style-name="Sect1" text:name="pl21">
        <text:p text:style-name="P1">Статья 1</text:p>
      </text:section>
      <text:section text:style-name="Sect1" text:name="pl22">
        <text:p text:style-name="Standard"> </text:p>
      </text:section>
      <text:section text:style-name="Sect1" text:name="pl23">
        <text:p text:style-name="P1">Статью 9 Федерального закона от 27 мая 1998 года N 76-ФЗ "О статусе военнослужащих" (Собрание законодательства Российской Федерации, 1998, N 22, ст. 2331) дополнить пунктом 3 следующего содержания:</text:p>
      </text:section>
      <text:section text:style-name="Sect1" text:name="pl24">
        <text:p text:style-name="P1">"3. Военнослужащие вправе участвовать на безвозмездной основе в управлении общественно-государственными организациями, осуществляющими развитие военно-прикладных и служебно-прикладных видов спорта, в порядке, установленном нормативными правовыми актами Министерства обороны Российской Федерации (иного федерального органа исполнительной власти, в котором федеральным законом предусмотрена военная служба).".</text:p>
      </text:section>
      <text:section text:style-name="Sect1" text:name="pl25">
        <text:p text:style-name="Standard"> </text:p>
      </text:section>
      <text:section text:style-name="Sect1" text:name="pl26">
        <text:p text:style-name="P1">Статья 2</text:p>
      </text:section>
      <text:section text:style-name="Sect1" text:name="pl27">
        <text:p text:style-name="Standard"> </text:p>
      </text:section>
      <text:section text:style-name="Sect1" text:name="pl28">
        <text:p text:style-name="P1">Внести в статью 29 Федерального закона от 12 июня 2002 года N 67-ФЗ "Об основных гарантиях избирательных прав и права на участие в референдуме граждан Российской Федерации" (Собрание законодательства Российской Федерации, 2002, N 24, ст. 2253; 2005, N 30, ст. 3104; 2006, N 31, ст. 3427; 2007, N 10, ст. 1151; N 17, ст. 1938; N 31, ст. 4011; 2008, N 52, ст. 6229; 2009, N 20, ст. 2391; 2010, N 17, ст. 1986; 2011, N 1, ст. 16; N 43, ст. 5975; 2012, N 19, ст. 2274; N 41, ст. 5522; 2013, N 14, ст. 1648; N 27, ст. 3477; 2015, N 41, ст. 5639; 2016, N 7, ст. 917; N 11, ст. 1493) следующие изменения:</text:p>
      </text:section>
      <text:section text:style-name="Sect1" text:name="pl29">
        <text:p text:style-name="P1">1) дополнить пунктом 6.1 следующего содержания:</text:p>
      </text:section>
      <text:section text:style-name="Sect1" text:name="pl30">
        <text:p text:style-name="P1">"6.1. Член комиссии с правом решающего голоса, работающий в комиссии на постоянной (штатной) основе, освобождается от обязанностей члена комиссии в случае несоблюдения ограничений, запретов, неисполнения обязанностей,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ection text:style-name="Sect1" text:name="pl31">
        <text:p text:style-name="P1">2) пункт 11 изложить в следующей редакции:</text:p>
      </text:section>
      <text:section text:style-name="Sect1" text:name="pl32">
        <text:p text:style-name="P1"><text:soft-page-break/>"11. В период избирательной кампании, период со дня назначения референдума и до окончания кампании референдума орган, назначивший члена комиссии, обязан назначить нового члена комиссии вместо выбывшего по обстоятельствам, указанным в пунктах 6, 6.1 и 8 настоящей статьи, не позднее чем через десять дней со дня его выбытия в соответствии с требованиями, установленными пунктом 4 статьи 21 и статьями 22 - 27 настоящего Федерального закона. В иной период орган, назначивший члена комиссии, обязан назначить нового члена участковой комиссии не позднее чем в трехмесячный срок, а нового члена иной комиссии не позднее чем в месячный срок со дня прекращения полномочий выбывшего члена комиссии. В случае невыполнения данных требований нового члена избирательной комиссии субъекта Российской Федерации назначает Центральная избирательная комиссия Российской Федерации, избирательной комиссии муниципального района, городского округа, внутригородской территории города федерального значения - избирательная комиссия субъекта Российской Федерации, избирательной комиссии поселения - избирательная комиссия муниципального района (если такая комиссия не образована, - территориальная комиссия), иной комиссии - вышестоящая комиссия с соблюдением требований, установленных настоящим Федеральным законом. Новый член участковой комиссии назначается из резерва составов участковых комиссий с соблюдением требований, предусмотренных пунктами 3.1 и 3.2 статьи 22 настоящего Федерального закона, в порядке, установленном Центральной избирательной комиссией Российской Федерации.";</text:p>
      </text:section>
      <text:section text:style-name="Sect1" text:name="pl33">
        <text:p text:style-name="P1">3) в пункте 15 слова "с правом решающего голоса замещают" заменить словами "с правом решающего голоса, работающий в комиссии на постоянной (штатной) основе, замещают";</text:p>
      </text:section>
      <text:section text:style-name="Sect1" text:name="pl34">
        <text:p text:style-name="P1">4) абзац первый пункта 15.1 изложить в следующей редакции:</text:p>
      </text:section>
      <text:section text:style-name="Sect1" text:name="pl35">
        <text:p text:style-name="P1">"15.1. Члену Центральной избирательной комиссии Российской Федерации с правом решающего голоса, члену избирательной комиссии субъекта Российской Федерации с правом решающего голоса, члену иной избирательной комиссии, действующей на постоянной основе и являющейся юридическим лицом, с правом решающего голоса, работающим в указанных комиссиях на постоянной (штатной) основе, запрещается:";</text:p>
      </text:section>
      <text:section text:style-name="Sect1" text:name="pl36">
        <text:p text:style-name="P1">5) дополнить пунктом 15.5 следующего содержания:</text:p>
      </text:section>
      <text:section text:style-name="Sect1" text:name="pl37">
        <text:p text:style-name="P1">"15.5. Член Центральной избирательной комиссии Российской Федерации с правом решающего голоса, член избирательной комиссии субъекта Российской Федерации с правом решающего голоса, член иной избирательной комиссии, действующей на постоянной основе и являющейся юридическим лицом, с правом решающего голоса, работающие в указанных комиссиях на постоянной (штатной) основе, обязаны соблюдать ограничения, запреты, исполнять обязанности,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ection text:style-name="Sect1" text:name="pl38">
        <text:p text:style-name="Standard"> </text:p>
      </text:section>
      <text:section text:style-name="Sect1" text:name="pl39">
        <text:p text:style-name="P1">Статья 3</text:p>
      </text:section>
      <text:section text:style-name="Sect1" text:name="pl40">
        <text:p text:style-name="Standard"> </text:p>
      </text:section>
      <text:section text:style-name="Sect1" text:name="pl41">
        <text:p text:style-name="P1">Внести в Федеральный закон от 6 октября 2003 года N 131-ФЗ "Об общих принципах организации местного самоуправления в Российской Федерации" (Собрание законодательства Российской Федерации, 2003, N 40, ст. 3822; 2004, N 25, ст. 2484; 2005, N 30, ст. 3104; 2006, N 1, ст. 10; N 8, ст. 852; N 31, ст. 3427; 2007, N 10, ст. 1151; N 43, ст. 5084; N 45, ст. 5430; 2008, N 52, ст. 6229, 6236; 2009, N 19, ст. 2280; N 52, ст. 6441; 2010, N 49, ст. 6411; 2011, N 19, ст. 2705; N 31, ст. 4703; N 48, ст. 6730; N 49, ст. 7039; 2013, N 19, ст. 2329; N 43, ст. 5454; 2014, N 22, ст. 2770; N 26, ст. 3371; N 40, ст. 5321; N 52, ст. 7542; 2015, N 6, ст. <text:soft-page-break/>886; N 10, ст. 1393; N 13, ст. 1807; N 27, ст. 3978; N 45, ст. 6204; 2016, N 1, ст. 66; N 23, ст. 3295; 2017, N 1, ст. 35, 46) следующие изменения:</text:p>
      </text:section>
      <text:section text:style-name="Sect1" text:name="pl42">
        <text:p text:style-name="P1">1) часть 4.1 статьи 36 изложить в следующей редакции:</text:p>
      </text:section>
      <text:section text:style-name="Sect1" text:name="pl43">
        <text:p text:style-name="P1">"4.1. Глава муниципального образования должен соблюдать ограничения, запреты, исполнять обязанности,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ection text:style-name="Sect1" text:name="pl44">
        <text:p text:style-name="P1">2) в статье 37:</text:p>
      </text:section>
      <text:section text:style-name="Sect1" text:name="pl45">
        <text:p text:style-name="P1">а) часть 9.1 изложить в следующей редакции:</text:p>
      </text:section>
      <text:section text:style-name="Sect1" text:name="pl46">
        <text:p text:style-name="P1">"9.1. Глава местной администрации должен соблюдать ограничения, запреты, исполнять обязанности,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ection text:style-name="Sect1" text:name="pl47">
        <text:p text:style-name="P1">б) пункт 3 части 10 после слов "частью 11" дополнить словами "или 11.1";</text:p>
      </text:section>
      <text:section text:style-name="Sect1" text:name="pl48">
        <text:p text:style-name="P1">в) дополнить частью 11.1 следующего содержания:</text:p>
      </text:section>
      <text:section text:style-name="Sect1" text:name="pl49">
        <text:p text:style-name="P1">"11.1. Контракт с главой местной администрации может быть расторгнут в судебном порядке на основании заявл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связи с несоблюдением ограничений, запретов, неисполнением обязанностей,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явленными в результате проверки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text:p>
      </text:section>
      <text:section text:style-name="Sect1" text:name="pl50">
        <text:p text:style-name="P1">3) в статье 40:</text:p>
      </text:section>
      <text:section text:style-name="Sect1" text:name="pl51">
        <text:p text:style-name="P1">а) пункт 2 части 7 изложить в следующей редакции:</text:p>
      </text:section>
      <text:section text:style-name="Sect1" text:name="pl52">
        <text:p text:style-name="P1">"2)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совета муниципальных образований субъекта Российской Федерации, иных объединений муниципальных образований, политической партией, участия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кроме случаев, предусмотренных федеральными законами, и случаев,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text:p>
      </text:section>
      <text:section text:style-name="Sect1" text:name="pl53">
        <text:p text:style-name="P1">б) дополнить частью 7.2 следующего содержания:</text:p>
      </text:section>
      <text:section text:style-name="Sect1" text:name="pl54">
        <text:p text:style-name="P1"><text:soft-page-break/>"7.2. Проверка достоверности и полноты сведений о доходах, расходах, об имуществе и обязательствах имущественного характера, представляемых в соответствии с законодательством Российской Федерации о противодействии коррупции депутатом, членом выборного органа местного самоуправления, выборным должностным лицом местного самоуправления, проводи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ection text:style-name="Sect1" text:name="pl55">
        <text:p text:style-name="P1">в) дополнить частью 7.3 следующего содержания:</text:p>
      </text:section>
      <text:section text:style-name="Sect1" text:name="pl56">
        <text:p text:style-name="P1">"7.3. При выявлении в результате проверки, проведенной в соответствии с частью 7.2 настоящей статьи, фактов несоблюдения ограничений, запретов, неисполнения обязанностей,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депутата, члена выборного органа местного самоуправления, выборного должностного лица местного самоуправления в орган местного самоуправления, уполномоченный принимать соответствующее решение, или в суд.";</text:p>
      </text:section>
      <text:section text:style-name="Sect1" text:name="pl57">
        <text:p text:style-name="P1">г) дополнить частью 7.4 следующего содержания:</text:p>
      </text:section>
      <text:section text:style-name="Sect1" text:name="pl58">
        <text:p text:style-name="P1">"7.4.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на официальных сайтах органов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section>
      <text:section text:style-name="Sect1" text:name="pl59">
        <text:p text:style-name="P1">д) часть 11 дополнить абзацем следующего содержания:</text:p>
      </text:section>
      <text:section text:style-name="Sect1" text:name="pl60">
        <text:p text:style-name="P1">"В случае обращения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с заявлением о досрочном прекращении полномочий депутата представительного органа муниципального образования днем появления основания для досрочного прекращения полномочий является день поступления в представительный орган муниципального образования данного заявления.";</text:p>
      </text:section>
      <text:section text:style-name="Sect1" text:name="pl61">
        <text:p text:style-name="P1">4) пункт 4 части 2 статьи 74.1 изложить в следующей редакции:</text:p>
      </text:section>
      <text:section text:style-name="Sect1" text:name="pl62">
        <text:p text:style-name="P1">"4) несоблюдение ограничений, запретов, неисполнение обязанностей,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ection text:style-name="Sect1" text:name="pl63">
        <text:p text:style-name="Standard"> </text:p>
      </text:section>
      <text:section text:style-name="Sect1" text:name="pl64">
        <text:p text:style-name="P1">Статья 4</text:p>
      </text:section>
      <text:section text:style-name="Sect1" text:name="pl65">
        <text:p text:style-name="Standard"> </text:p>
      </text:section>
      <text:section text:style-name="Sect1" text:name="pl66">
        <text:p text:style-name="P1">Пункт 3 части 1 статьи 17 Федерального закона от 27 июля 2004 года N 79-ФЗ "О государственной гражданской службе Российской Федерации" (Собрание законодательства <text:soft-page-break/>Российской Федерации, 2004, N 31, ст. 3215; 2007, N 10, ст. 1151; 2008, N 13, ст. 1186; N 52, ст. 6235; 2010, N 5, ст. 459; 2011, N 48, ст. 6730; 2013, N 19, ст. 2329; 2014, N 52, ст. 7542; 2015, N 41, ст. 5639; 2017, N 1, ст. 46) изложить в следующей редакции:</text:p>
      </text:section>
      <text:section text:style-name="Sect1" text:name="pl67">
        <text:p text:style-name="P1">"3)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политической партией; участия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участия на безвозмездной основе в управлении указанными некоммерческими организациями (кроме политической партии) в качестве единоличного исполнительного органа или вхождения в состав их коллегиальных органов управления с разрешения представителя нанимателя в порядке, установленном нормативным правовым актом государственного органа), кроме случаев, предусмотренных федеральными законами, и случаев, если участие в управлении организацией осуществляется в соответствии с законодательством Российской Федерации от имени государственного органа;".</text:p>
      </text:section>
      <text:section text:style-name="Sect1" text:name="pl68">
        <text:p text:style-name="Standard"> </text:p>
      </text:section>
      <text:section text:style-name="Sect1" text:name="pl69">
        <text:p text:style-name="P1">Статья 5</text:p>
      </text:section>
      <text:section text:style-name="Sect1" text:name="pl70">
        <text:p text:style-name="Standard"> </text:p>
      </text:section>
      <text:section text:style-name="Sect1" text:name="pl71">
        <text:p text:style-name="P1">Внести в Федеральный закон от 2 марта 2007 года N 25-ФЗ "О муниципальной службе в Российской Федерации" (Собрание законодательства Российской Федерации, 2007, N 10, ст. 1152; 2008, N 52, ст. 6235; 2011, N 19, ст. 2709; N 48, ст. 6730; 2012, N 50, ст. 6954; 2014, N 52, ст. 7542; 2016, N 7, ст. 909) следующие изменения:</text:p>
      </text:section>
      <text:section text:style-name="Sect1" text:name="pl72">
        <text:p text:style-name="P1">1) пункт 3 части 1 статьи 14 изложить в следующей редакции:</text:p>
      </text:section>
      <text:section text:style-name="Sect1" text:name="pl73">
        <text:p text:style-name="P1">"3)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политической партией; участия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участия на безвозмездной основе в управлении указанными некоммерческими организациями (кроме политической партии) в качестве единоличного исполнительного органа или вхождения в состав их коллегиальных органов управления с разрешения представителя нанимателя (работодателя) в порядке, установленном муниципальным правовым актом), кроме случаев, предусмотренных федеральными законами, и случаев, если участие в управлении организацией осуществляется в соответствии с законодательством Российской Федерации от имени органа местного самоуправления;";</text:p>
      </text:section>
      <text:section text:style-name="Sect1" text:name="pl74">
        <text:p text:style-name="P1">2) в статье 15:</text:p>
      </text:section>
      <text:section text:style-name="Sect1" text:name="pl75">
        <text:p text:style-name="P1">а) часть 1.2 после слов "и Федеральным законом" дополнить словами "от 3 декабря 2012 года N 230-ФЗ";</text:p>
      </text:section>
      <text:section text:style-name="Sect1" text:name="pl76">
        <text:p text:style-name="P1">б) дополнить частью 8 следующего содержания:</text:p>
      </text:section>
      <text:section text:style-name="Sect1" text:name="pl77">
        <text:p text:style-name="P1">"8. Граждане, претендующие на замещение должности главы местной администрации по контракту, и лицо, замещающее указанную должность, представляют сведения о своих доходах, расходах, об имуществе и обязательствах имущественного характера, а также сведения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ection text:style-name="Sect1" text:name="pl78">
        <text:p text:style-name="P1">в) дополнить частью 9 следующего содержания:</text:p>
      </text:section>
      <text:section text:style-name="Sect1" text:name="pl79">
        <text:p text:style-name="P1">"9. Сведения о доходах, расходах, об имуществе и обязательствах имущественного характера, представленные лицом, замещающим должность главы местной администрации <text:soft-page-break/>по контракту, размещаются на официальном сайте органа местного самоуправления в информационно-телекоммуникационной сети "Интернет" и (или) предоставляются для опубликования средствам массовой информации в порядке, определяемом муниципальными правовыми актами.";</text:p>
      </text:section>
      <text:section text:style-name="Sect1" text:name="pl80">
        <text:p text:style-name="P1">г) дополнить частью 10 следующего содержания:</text:p>
      </text:section>
      <text:section text:style-name="Sect1" text:name="pl81">
        <text:p text:style-name="P1">"10. Проверка достоверности и полноты сведений о доходах, расходах, об имуществе и обязательствах имущественного характера, представляемых в соответствии с частью 8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ection text:style-name="Sect1" text:name="pl82">
        <text:p text:style-name="P1">д) дополнить частью 11 следующего содержания:</text:p>
      </text:section>
      <text:section text:style-name="Sect1" text:name="pl83">
        <text:p text:style-name="P1">"11. При выявлении в результате проверки, осуществленной в соответствии с частью 10 настоящей статьи, фактов несоблюдения лицом, замещающим должность главы местной администрации по контракту, ограничений, запретов, неисполнения обязанностей, которые установлены настоящим Федеральным законом,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должность главы местной администрации по контракту,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section>
      <text:section text:style-name="Sect1" text:name="pl84">
        <text:p text:style-name="Standard"> </text:p>
      </text:section>
      <text:section text:style-name="Sect1" text:name="pl85">
        <text:p text:style-name="P1">Статья 6</text:p>
      </text:section>
      <text:section text:style-name="Sect1" text:name="pl86">
        <text:p text:style-name="Standard"> </text:p>
      </text:section>
      <text:section text:style-name="Sect1" text:name="pl87">
        <text:p text:style-name="P1">Внести в Федеральный закон от 25 декабря 2008 года N 273-ФЗ "О противодействии коррупции" (Собрание законодательства Российской Федерации, 2008, N 52, ст. 6228; 2011, N 29, ст. 4291; N 48, ст. 6730; 2012, N 50, ст. 6954; N 53, ст. 7605; 2013, N 19, ст. 2329; N 40, ст. 5031; 2014, N 52, ст. 7542; 2015, N 41, ст. 5639; N 45, ст. 6204; N 48, ст. 6720; 2016, N 27, ст. 4169; 2017, N 1, ст. 46) следующие изменения:</text:p>
      </text:section>
      <text:section text:style-name="Sect1" text:name="pl88">
        <text:p text:style-name="P1">1) абзац первый части 1 статьи 7.1 после слов "Федеральным законом" дополнить словами "от 7 мая 2013 года N 79-ФЗ";</text:p>
      </text:section>
      <text:section text:style-name="Sect1" text:name="pl89">
        <text:p text:style-name="P1">2) в статье 8:</text:p>
      </text:section>
      <text:section text:style-name="Sect1" text:name="pl90">
        <text:p text:style-name="P1">а) дополнить частью 1.1 следующего содержания:</text:p>
      </text:section>
      <text:section text:style-name="Sect1" text:name="pl91">
        <text:p text:style-name="P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section>
      <text:section text:style-name="Sect1" text:name="pl92">
        <text:p text:style-name="P1">б) дополнить частью 1.2 следующего содержания:</text:p>
      </text:section>
      <text:section text:style-name="Sect1" text:name="pl93">
        <text:p text:style-name="P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section>
      <text:section text:style-name="Sect1" text:name="pl94">
        <text:p text:style-name="P1">в) часть 3 изложить в следующей редакции:</text:p>
      </text:section>
      <text:section text:style-name="Sect1" text:name="pl95">
        <text:p text:style-name="P1"><text:soft-page-break/>"3. Сведения о доходах, об имуществе и обязательствах имущественного характера, представляемые в соответствии с частями 1 и 1.1 настоящей статьи, относятся к информации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Пенсионный фонд Российской Федерации, Фонд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законодательством Российской Федерации о государственной тайне.";</text:p>
      </text:section>
      <text:section text:style-name="Sect1" text:name="pl96">
        <text:p text:style-name="P1">г) в части 4 слова "частью 1" заменить словами "частями 1 и 1.1";</text:p>
      </text:section>
      <text:section text:style-name="Sect1" text:name="pl97">
        <text:p text:style-name="P1">д) в части 5 слова "частью 1" заменить словами "частями 1 и 1.1";</text:p>
      </text:section>
      <text:section text:style-name="Sect1" text:name="pl98">
        <text:p text:style-name="P1">е) часть 7 изложить в следующей редакции:</text:p>
      </text:section>
      <text:section text:style-name="Sect1" text:name="pl99">
        <text:p text:style-name="P1">"7. Проверка достоверности и полноты сведений о доходах, об имуществе и обязательствах имущественного характера, представляемых в соответствии с частями 1 и 1.1 настоящей статьи, за исключением сведений,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порядке,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section>
      <text:section text:style-name="Sect1" text:name="pl100">
        <text:p text:style-name="P1">3) в статье 8.1:</text:p>
      </text:section>
      <text:section text:style-name="Sect1" text:name="pl101">
        <text:p text:style-name="P1">а) часть 1 после слов "Федеральным законом" дополнить словами "от 3 декабря 2012 года N 230-ФЗ";</text:p>
      </text:section>
      <text:section text:style-name="Sect1" text:name="pl102">
        <text:p text:style-name="P1">б) часть 2 после слов "и Федеральным законом" дополнить словами "от 3 декабря 2012 года N 230-ФЗ";</text:p>
      </text:section>
      <text:section text:style-name="Sect1" text:name="pl103">
        <text:p text:style-name="P1">в) часть 4 после слов "Федеральным законом" дополнить словами "от 3 декабря 2012 года N 230-ФЗ";</text:p>
      </text:section>
      <text:section text:style-name="Sect1" text:name="pl104">
        <text:p text:style-name="P1">4) статью 10 дополнить частью 3 следующего содержания:</text:p>
      </text:section>
      <text:section text:style-name="Sect1" text:name="pl105">
        <text:p text:style-name="P1">"3. Обязанность принимать меры по предотвращению и урегулированию конфликта интересов возлагается:</text:p>
      </text:section>
      <text:section text:style-name="Sect1" text:name="pl106">
        <text:p text:style-name="P1">1) на государственных и муниципальных служащих;</text:p>
      </text:section>
      <text:section text:style-name="Sect1" text:name="pl107">
        <text:p text:style-name="P1">2) на служащих Центрального банка Российской Федерации, работников, замещающих должности в государственных корпорациях, публично-правовых компаниях,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section>
      <text:section text:style-name="Sect1" text:name="pl108">
        <text:p text:style-name="P1">3) на работников, замещающих отдельные должности, включенные в перечни, установленные федеральными государственными органами, на основании трудового <text:soft-page-break/>договора в организациях, создаваемых для выполнения задач, поставленных перед федеральными государственными органами;</text:p>
      </text:section>
      <text:section text:style-name="Sect1" text:name="pl109">
        <text:p text:style-name="P1">4) на иные категории лиц в случаях, предусмотренных федеральными законами.";</text:p>
      </text:section>
      <text:section text:style-name="Sect1" text:name="pl110">
        <text:p text:style-name="P1">5) в статье 12.1:</text:p>
      </text:section>
      <text:section text:style-name="Sect1" text:name="pl111">
        <text:p text:style-name="P1">а) пункт 2 части 3 изложить в следующей редакции:</text:p>
      </text:section>
      <text:section text:style-name="Sect1" text:name="pl112">
        <text:p text:style-name="P1">"2) заниматься предпринимательской деятельностью лично или через доверенных лиц, участвовать в управлении коммерческой организацией или в управлении некоммерческой организацией (за исключением участия в управлении совета муниципальных образований субъекта Российской Федерации, иных объединений муниципальных образований, политической партией, участия в съезде (конференции) или общем собрании иной общественной организации, жилищного, жилищно-строительного, гаражного кооперативов, садоводческого, огороднического, дачного потребительских кооперативов, товарищества собственников недвижимости), кроме случаев, предусмотренных федеральными законами, и случаев, если участие в управлении организацией осуществляется в соответствии с законодательством Российской Федерации от имени государственного органа или органа местного самоуправления;";</text:p>
      </text:section>
      <text:section text:style-name="Sect1" text:name="pl113">
        <text:p text:style-name="P1">б) дополнить частью 4.2 следующего содержания:</text:p>
      </text:section>
      <text:section text:style-name="Sect1" text:name="pl114">
        <text:p text:style-name="P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ection text:style-name="Sect1" text:name="pl115">
        <text:p text:style-name="P1">в) дополнить частью 4.3 следующего содержания:</text:p>
      </text:section>
      <text:section text:style-name="Sect1" text:name="pl116">
        <text:p text:style-name="P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section>
      <text:section text:style-name="Sect1" text:name="pl117">
        <text:p text:style-name="P1">г) дополнить частью 4.4 следующего содержания:</text:p>
      </text:section>
      <text:section text:style-name="Sect1" text:name="pl118">
        <text:p text:style-name="P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частью 4.2 настоящей статьи, осуществляется по решению высшего должностного лица субъекта Российской Федерации (руководителя высшего исполнительного органа государственной власти субъекта Российской Федерации) в порядке, установленном законом субъекта Российской Федерации.";</text:p>
      </text:section>
      <text:section text:style-name="Sect1" text:name="pl119">
        <text:p text:style-name="P1">д) дополнить частью 4.5 следующего содержания:</text:p>
      </text:section>
      <text:section text:style-name="Sect1" text:name="pl120">
        <text:p text:style-name="P1">"4.5. При выявлении в результате проверки, осуществленной в соответствии с частью 4.4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руководитель высшего исполнительного органа государственной власти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text:soft-page-break/>взыскания в орган местного самоуправления, уполномоченный принимать соответствующее решение, или в суд.".</text:p>
      </text:section>
      <text:section text:style-name="Sect1" text:name="pl121">
        <text:p text:style-name="Standard"> </text:p>
      </text:section>
      <text:section text:style-name="Sect1" text:name="pl122">
        <text:p text:style-name="P1">Статья 7</text:p>
      </text:section>
      <text:section text:style-name="Sect1" text:name="pl123">
        <text:p text:style-name="Standard"> </text:p>
      </text:section>
      <text:section text:style-name="Sect1" text:name="pl124">
        <text:p text:style-name="P1">Внести в Федеральный закон от 7 февраля 2011 года N 6-ФЗ "Об общих принципах организации и деятельности контрольно-счетных органов субъектов Российской Федерации и муниципальных образований" (Собрание законодательства Российской Федерации, 2011, N 7, ст. 903) следующие изменения:</text:p>
      </text:section>
      <text:section text:style-name="Sect1" text:name="pl125">
        <text:p text:style-name="P1">1) часть 5 статьи 8 дополнить пунктом 8 следующего содержания:</text:p>
      </text:section>
      <text:section text:style-name="Sect1" text:name="pl126">
        <text:p text:style-name="P1">"8) несоблюдения ограничений, запретов, неисполнения обязанностей,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ection text:style-name="Sect1" text:name="pl127">
        <text:p text:style-name="P1">2) статью 14 дополнить частью 4.1 следующего содержания:</text:p>
      </text:section>
      <text:section text:style-name="Sect1" text:name="pl128">
        <text:p text:style-name="P1">"4.1. Должностные лица контрольно-счетных органов обязаны соблюдать ограничения, запреты, исполнять обязанности, которые установлены Федеральным законом от 25 декабря 2008 года N 273-ФЗ "О противодействии коррупции", Федеральным законом от 3 декабря 2012 года N 230-ФЗ "О контроле за соответствием расходов лиц, замещающих государственные должности, и иных лиц их доходам", Федеральным законом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section>
      <text:section text:style-name="Sect1" text:name="pl129">
        <text:p text:style-name="Standard"> </text:p>
      </text:section>
      <text:section text:style-name="Sect1" text:name="pl130">
        <text:p text:style-name="P1">Статья 8</text:p>
      </text:section>
      <text:section text:style-name="Sect1" text:name="pl131">
        <text:p text:style-name="Standard"> </text:p>
      </text:section>
      <text:section text:style-name="Sect1" text:name="pl132">
        <text:p text:style-name="P1">Внести в Федеральный закон от 30 ноября 2011 года N 342-ФЗ "О службе в органах внутренних дел Российской Федерации и внесении изменений в отдельные законодательные акты Российской Федерации" (Собрание законодательства Российской Федерации, 2011, N 49, ст. 7020; 2013, N 27, ст. 3477; N 48, ст. 6165; 2016, N 27, ст. 4233) следующие изменения:</text:p>
      </text:section>
      <text:section text:style-name="Sect1" text:name="pl133">
        <text:p text:style-name="P1">1) часть 1 статьи 11 дополнить пунктом 23 следующего содержания:</text:p>
      </text:section>
      <text:section text:style-name="Sect1" text:name="pl134">
        <text:p text:style-name="P1">"23) участвовать на безвозмездной основе в управлении общественно-государственными организациями, осуществляющими развитие военно-прикладных и служебно-прикладных видов спорта, в порядке, установленном нормативным правовым актом федерального органа исполнительной власти в сфере внутренних дел.";</text:p>
      </text:section>
      <text:section text:style-name="Sect1" text:name="pl135">
        <text:p text:style-name="P1">2) пункт 9 части 1 статьи 18 изложить в следующей редакции:</text:p>
      </text:section>
      <text:section text:style-name="Sect1" text:name="pl136">
        <text:p text:style-name="P1">"9)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о форме, установленной законодательством Российской Федерации. Указанные сведения не представляются гражданами, поступающими в образовательные организации высшего образования федерального органа исполнительной власти в сфере внутренних дел для обучения по очной форме в должности курсанта;".</text:p>
      </text:section>
      <text:section text:style-name="Sect1" text:name="pl137">
        <text:p text:style-name="Standard"> </text:p>
      </text:section>
      <text:section text:style-name="Sect1" text:name="pl138">
        <text:p text:style-name="Standard">Президент</text:p>
      </text:section>
      <text:section text:style-name="Sect1" text:name="pl139">
        <text:p text:style-name="Standard">Российской Федерации</text:p>
      </text:section>
      <text:section text:style-name="Sect1" text:name="pl140">
        <text:p text:style-name="Standard">В.ПУТИН</text:p>
      </text:section>
      <text:section text:style-name="Sect1" text:name="pl141">
        <text:p text:style-name="Standard"><text:soft-page-break/>Москва, Кремль</text:p>
      </text:section>
      <text:section text:style-name="Sect1" text:name="pl142">
        <text:p text:style-name="Standard">3 апреля 2017 года</text:p>
      </text:section>
      <text:section text:style-name="Sect1" text:name="pl143">
        <text:p text:style-name="Standard">N 64-ФЗ</text:p>
      </text:section>
      <text:section text:style-name="Sect1" text:name="pl144">
        <text:p text:style-name="Standard"> </text:p>
      </text:section>
      <text:section text:style-name="Sect1" text:name="pl145">
        <text:p text:style-name="Standard"> </text:p>
      </text:section>
      <text:section text:style-name="Sect1" text:name="pl146">
        <text:p text:style-name="Horizontal_20_Lin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30T13:53:43.877704953</meta:creation-date>
    <meta:print-date>2017-05-30T13:54:52.015720315</meta:print-date>
    <dc:date>2017-05-30T13:55:51.874094031</dc:date>
    <meta:editing-duration>PT2M12S</meta:editing-duration>
    <meta:editing-cycles>1</meta:editing-cycles>
    <meta:document-statistic meta:table-count="0" meta:image-count="0" meta:object-count="0" meta:page-count="10" meta:paragraph-count="142" meta:word-count="4005" meta:character-count="31487" meta:non-whitespace-character-count="27578"/>
    <meta:generator>LibreOffice/5.1.4.2$Linux_x86 LibreOffice_project/10m0$Build-2</meta:generator>
  </office:meta>
</office:document-meta>
</file>