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14.2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/>
    </style:style>
  </office:automatic-styles>
  <office:body>
    <office:text>
      <text:p text:style-name="P1"><text:span text:style-name="T1">ПРАВИЛА ПОВЕДЕНИЯ ПРИ УГРОЗЕ ТЕРРОРИСТИЧЕСКОГО АКТА</text:span></text:p>
      <text:p text:style-name="P2"><text:span text:style-name="T2"/></text:p>
      <text:p text:style-name="P3"><text:span text:style-name="T3">Как вести себя в чрезвычайных ситуациях, вызванных действиями террористов.</text:span></text:p>
      <text:p text:style-name="P4"><text:span text:style-name="T4"/></text:p>
      <text:p text:style-name="P4"><text:span text:style-name="T5">Возможные места размещения взрывных устройств:</text:span></text:p>
      <text:p text:style-name="P4"><text:span text:style-name="T6">-<text:s/></text:span><text:span text:style-name="T7">вокзалы и станции метро;</text:span></text:p>
      <text:p text:style-name="P4"><text:span text:style-name="T8">-<text:s/></text:span><text:span text:style-name="T9">магазины и рынки;</text:span></text:p>
      <text:p text:style-name="P4"><text:span text:style-name="T10">-<text:s/></text:span><text:span text:style-name="T11">стадионы;</text:span></text:p>
      <text:p text:style-name="P4"><text:span text:style-name="T12">-<text:s/></text:span><text:span text:style-name="T13">ночные клубы;</text:span></text:p>
      <text:p text:style-name="P4"><text:span text:style-name="T14">-<text:s/></text:span><text:span text:style-name="T15">транспортные средства;</text:span></text:p>
      <text:p text:style-name="P4"><text:span text:style-name="T16">-<text:s/></text:span><text:span text:style-name="T17">объекты жизнеобеспечения (электростанции, газоперекачивающие и распределительные станции);</text:span></text:p>
      <text:p text:style-name="P4"><text:span text:style-name="T18">-<text:s/></text:span><text:span text:style-name="T19">учебные заведения;</text:span></text:p>
      <text:p text:style-name="P4"><text:span text:style-name="T20">-<text:s/></text:span><text:span text:style-name="T21">лечебные учреждения;</text:span></text:p>
      <text:p text:style-name="P4"><text:span text:style-name="T22">-<text:s/></text:span><text:span text:style-name="T23">подвалы и лестничные клетки жилых зданий.</text:span></text:p>
      <text:p text:style-name="P4"><text:span text:style-name="T24"/></text:p>
      <text:p text:style-name="P4"><text:span text:style-name="T25">Признаки возможного наличия взрывчатых устройств:</text:span></text:p>
      <text:p text:style-name="P4"><text:span text:style-name="T26">-<text:s/></text:span><text:span text:style-name="T27">припаркованные вблизи домов бесхозные автомобили;</text:span></text:p>
      <text:p text:style-name="P4"><text:span text:style-name="T28">-<text:s/></text:span><text:span text:style-name="T29">бесхозные портфели, чемоданы, сумки, свертки, мешки, ящики, коробки;</text:span></text:p>
      <text:p text:style-name="P4"><text:span text:style-name="T30">-<text:s/></text:span><text:span text:style-name="T31">шум из обнаруженного предмета (тиканье часов, щелчки);</text:span></text:p>
      <text:p text:style-name="P4"><text:span text:style-name="T32">-<text:s/></text:span><text:span text:style-name="T33">присутствие проводов, антенны, изоленты;</text:span></text:p>
      <text:p text:style-name="P4"><text:span text:style-name="T34">-<text:s/></text:span><text:span text:style-name="T35">растяжка из проволоки, шпагата, веревки;</text:span></text:p>
      <text:p text:style-name="P4"><text:span text:style-name="T36">-<text:s/></text:span><text:span text:style-name="T37">необычное размещение обнаруженного предмета;</text:span></text:p>
      <text:p text:style-name="P4"><text:span text:style-name="T38">-<text:s/></text:span><text:span text:style-name="T39">специфический и не свойственный окружающей местности запах.</text:span></text:p>
      <text:p text:style-name="P4"><text:span text:style-name="T40"/></text:p>
      <text:p text:style-name="P4"><text:span text:style-name="T41">При обнаружении подозрительного предмета:</text:span></text:p>
      <text:p text:style-name="P5"><text:span text:style-name="T42">-<text:s/></text:span><text:span text:style-name="T43">немедленно сообщить об обнаруженном подозрительном предмете в единую дежурно-диспетчерскую службу по номеру 112 или в отдел полиции по номеру 02 или 102 (с мобильного);</text:span></text:p>
      <text:p text:style-name="P6"><text:span text:style-name="T44">-<text:s/></text:span><text:span text:style-name="T45">не подходить к предмету, не трогать его руками и не подпускать к нему других;</text:span></text:p>
      <text:p text:style-name="P6"><text:span text:style-name="T46">-<text:s/></text:span><text:span text:style-name="T47">исключить использование средств радиосвязи, мобильных телефонов, других радиосредств, способов вызвать срабатывание радиовзрывателя в непосредственной близи от предмета;</text:span></text:p>
      <text:p text:style-name="P6"><text:span text:style-name="T48">-<text:s/></text:span><text:span text:style-name="T49">дождаться прибытия представителей правоохранительных органы.</text:span></text:p>
      <text:p text:style-name="P7"><text:span text:style-name="T49">Обезвреживание взрывоопасного предмета на месте его обнаружения производится только специалистами спец. служб.</text:span></text:p>
      <text:p text:style-name="P7"><text:span text:style-name="T50"/></text:p>
      <text:p text:style-name="P7"><text:span text:style-name="T51">БУДЬТЕ БДИТЕЛЬНЫ! БЕРЕГИТЕ СЕБЯ И СВОИХ БЛИЗКИХ!</text:span></text:p>
      <text:p text:style-name="P8"><text:span text:style-name="T52"/></text:p>
      <text:p text:style-name="P8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